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06DBF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0cm" svg:height="7cm" svg:x="15.5cm" svg:y="2.8cm">
          <draw:image xlink:href="Pictures/100000000000040000000300706DBFDD.jpg" xlink:type="simple" xlink:show="embed" xlink:actuate="onLoad">
            <text:p/>
          </draw:image>
        </draw:frame>
        <draw:frame draw:layer="layout" svg:width="11.497cm" svg:height="7.982cm" svg:x="3.003cm" svg:y="10.5cm">
          <draw:plugin xlink:href="../TANNER%20QUINTANILLAEDWARD20080401124507818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layer="layout" svg:width="10.634cm" svg:height="7.9cm" svg:x="15.133cm" svg:y="10.5cm">
          <draw:plugin xlink:href="../TANNER%20QUINTANILLAEDWARD2008040112452412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layer="layout" svg:width="11.525cm" svg:height="7.315cm" svg:x="2.975cm" svg:y="2.685cm">
          <draw:plugin xlink:href="../TANNER%20QUINTANILLAEDWARD20080401122808089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f</meta:initial-creator>
    <meta:creation-date>2009-03-02T12:12:58.46</meta:creation-date>
    <meta:editing-duration>PT00H39M18S</meta:editing-duration>
    <meta:editing-cycles>4</meta:editing-cycles>
    <dc:date>2009-03-02T13:17:33.95</dc:date>
    <dc:creator>gf</dc:creator>
    <meta:generator>OpenOffice.org/3.0$Win32 OpenOffice.org_project/300m9$Build-9358</meta:generator>
    <meta:document-statistic meta:object-count="27"/>
  </office:meta>
</office:document-meta>
</file>